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C000000990E791AAD6DDA7C41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1.349cm, 0cm, 1.374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29.7cm" svg:height="21.101cm" draw:transform="rotate (-1.5707963267949) translate (21.051cm 0cm)">
          <draw:image xlink:href="Pictures/1000000000000CC000000990E791AAD6DDA7C41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0-29T15:52:28.852000000</dc:date>
    <meta:editing-duration>PT1M42S</meta:editing-duration>
    <meta:editing-cycles>1</meta:editing-cycles>
    <meta:document-statistic meta:object-count="1"/>
    <meta:generator>LibreOffice/7.1.5.2$Windows_X86_64 LibreOffice_project/85f04e9f809797b8199d13c421bd8a2b025d52b5</meta:generator>
  </office:meta>
</office:document-meta>
</file>